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.635cm" fo:margin-right="0cm" fo:margin-top="0.176cm" fo:margin-bottom="0.176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.635cm" fo:margin-right="0cm" fo:margin-top="0.176cm" fo:margin-bottom="0.176cm" fo:line-height="100%" fo:text-align="justify" style:justify-single-word="false" fo:text-indent="0cm" style:auto-text-indent="false" fo:background-color="#ffffff">
        <style:background-image/>
      </style:paragraph-properties>
      <style:text-properties fo:color="#222222" style:font-name="Arial1" fo:font-size="10pt" fo:font-weight="bold" style:font-name-asian="Times New Roman" style:font-size-asian="10pt" style:language-asian="it" style:country-asian="IT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margin-left="0.635cm" fo:margin-right="0cm" fo:margin-top="0.176cm" fo:margin-bottom="0.176cm" fo:line-height="100%" fo:text-align="justify" style:justify-single-word="false" fo:text-indent="0cm" style:auto-text-indent="false" fo:background-color="#ffffff">
        <style:background-image/>
      </style:paragraph-properties>
      <style:text-properties fo:color="#222222" style:font-name="Arial1" fo:font-size="10pt" style:font-name-asian="Times New Roman" style:font-size-asian="10pt" style:language-asian="it" style:country-asian="IT" style:font-name-complex="Arial2" style:font-size-complex="10pt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  <style:text-properties fo:color="#222222" style:font-name="Arial1" fo:font-size="10pt" style:font-name-asian="Times New Roman" style:font-size-asian="10pt" style:language-asian="it" style:country-asian="IT" style:font-name-complex="Arial2" style:font-size-complex="10pt"/>
    </style:style>
    <style:style style:name="P6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  <style:text-properties fo:color="#222222" style:font-name="Arial1" fo:font-size="10pt" fo:font-weight="normal" style:font-name-asian="Times New Roman" style:font-size-asian="10pt" style:language-asian="it" style:country-asian="IT" style:font-weight-asian="normal" style:font-name-complex="Arial2" style:font-size-complex="10pt" style:font-weight-complex="normal"/>
    </style:style>
    <style:style style:name="P7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0cm" style:auto-text-indent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11" style:family="paragraph" style:parent-style-name="Standard" style:master-page-name="Standard">
      <style:paragraph-properties fo:margin-left="0cm" fo:margin-right="0cm" fo:margin-top="0.176cm" fo:margin-bottom="0.176cm" fo:line-height="100%" fo:text-align="justify" style:justify-single-word="false" fo:text-indent="0cm" style:auto-text-indent="false" style:page-number="auto" fo:background-color="#ffffff">
        <style:background-image/>
      </style:paragraph-properties>
      <style:text-properties fo:font-weight="normal" style:font-weight-asian="normal" style:font-weight-complex="normal"/>
    </style:style>
    <style:style style:name="T1" style:family="text">
      <style:text-properties fo:color="#222222" style:font-name="Arial1" fo:font-size="10pt" style:font-name-asian="Times New Roman" style:font-size-asian="10pt" style:language-asian="it" style:country-asian="IT" style:font-name-complex="Arial2" style:font-size-complex="10pt"/>
    </style:style>
    <style:style style:name="T2" style:family="text">
      <style:text-properties fo:color="#222222" style:font-name="Arial1" fo:font-size="10pt" fo:font-weight="bold" style:font-name-asian="Times New Roman" style:font-size-asian="10pt" style:language-asian="it" style:country-asian="IT" style:font-weight-asian="bold" style:font-name-complex="Arial2" style:font-size-complex="10pt" style:font-weight-complex="bold"/>
    </style:style>
    <style:style style:name="T3" style:family="text">
      <style:text-properties fo:color="#222222" style:font-name="Arial1" fo:font-size="10pt" style:text-underline-style="solid" style:text-underline-width="auto" style:text-underline-color="font-color" style:font-name-asian="Times New Roman" style:font-size-asian="10pt" style:language-asian="it" style:country-asian="IT" style:font-name-complex="Arial2" style:font-size-complex="10pt"/>
    </style:style>
    <style:style style:name="T4" style:family="text">
      <style:text-properties fo:color="#222222" style:font-name="Arial1" fo:font-size="10pt" style:text-underline-style="solid" style:text-underline-width="auto" style:text-underline-color="font-color" fo:font-weight="bold" style:font-name-asian="Times New Roman" style:font-size-asian="10pt" style:language-asian="it" style:country-asian="IT" style:font-weight-asian="bold" style:font-name-complex="Arial2" style:font-size-complex="10pt" style:font-weight-complex="bold"/>
    </style:style>
    <style:style style:name="T5" style:family="text">
      <style:text-properties fo:color="#222222" style:font-name="Arial1" fo:font-size="10pt" fo:font-style="italic" style:text-underline-style="solid" style:text-underline-width="auto" style:text-underline-color="font-color" style:font-name-asian="Times New Roman" style:font-size-asian="10pt" style:language-asian="it" style:country-asian="IT" style:font-style-asian="italic" style:font-name-complex="Arial2" style:font-size-complex="10pt" style:font-style-complex="italic"/>
    </style:style>
    <style:style style:name="T6" style:family="text">
      <style:text-properties fo:color="#222222" style:font-name="Arial1" fo:font-size="10pt" fo:font-weight="normal" style:font-name-asian="Times New Roman" style:font-size-asian="10pt" style:language-asian="it" style:country-asian="IT" style:font-weight-asian="normal" style:font-name-complex="Arial2" style:font-size-complex="10pt" style:font-weight-complex="normal"/>
    </style:style>
    <style:style style:name="T7" style:family="text">
      <style:text-properties style:font-name="Arial1" fo:font-size="10pt" style:font-name-asian="Times New Roman" style:font-size-asian="10pt" style:language-asian="it" style:country-asian="IT" style:font-name-complex="Arial2" style:font-size-complex="10pt"/>
    </style:style>
    <style:style style:name="T8" style:family="text">
      <style:text-properties style:font-name="Arial1" fo:font-size="10pt" fo:font-weight="bold" style:font-name-asian="Times New Roman" style:font-size-asian="10pt" style:language-asian="it" style:country-asian="IT" style:font-weight-asian="bold" style:font-name-complex="Arial2" style:font-size-complex="10pt" style:font-weight-complex="bold"/>
    </style:style>
    <style:style style:name="T9" style:family="text">
      <style:text-properties style:font-name="Arial1" fo:font-size="10pt" fo:font-weight="normal" style:font-name-asian="Times New Roman" style:font-size-asian="10pt" style:language-asian="it" style:country-asian="IT" style:font-weight-asian="normal" style:font-name-complex="Arial2" style:font-size-complex="10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Il periodo di lavoro possibile va da metà giugno a metà agosto. Tutte le posizioni sono a carattere residenziale (con alloggio in hotel).</text:span></text:p>
      <text:p text:style-name="P10"><text:span text:style-name="T2">Località 2022</text:span><text:span text:style-name="T1">: Roncegno Terme (TN), Polsa di Brentonico (TN), Pinzolo (TN), Val Seriana (BG), Torino, Sestriere (TO), Chianciano Terme (SI), Castel di Sangro (AQ), Roccaraso (AQ). UK: Horsham</text:span></text:p>
      <text:p text:style-name="P10"><text:span text:style-name="T1"/></text:p>
      <text:p text:style-name="P10"><text:span text:style-name="T1">Formazione Online e Colloquio (marzo/aprile)</text:span></text:p>
      <text:p text:style-name="P10"><text:span text:style-name="T1">Formazione staff e chiamata (aprile/maggio)</text:span></text:p>
      <text:p text:style-name="P6"/>
      <text:p text:style-name="P8"><text:span text:style-name="T2">Indirizzo mail per invio candidature e info</text:span><text:span text:style-name="T1">:</text:span></text:p>
      <text:p text:style-name="P7"><text:a xlink:type="simple" xlink:href="mailto:personale@holidaysystem.it" text:style-name="Internet_20_link" text:visited-style-name="Visited_20_Internet_20_Link"><text:span text:style-name="T9">personale@holidaysystem.it</text:span></text:a><text:span text:style-name="T6"> <text:s/>oppure <text:s/>compilare form all’indirizzo web <text:s/></text:span><text:a xlink:type="simple" xlink:href="https://www.holidaysystem.it/lavora-con-noi/" text:style-name="Internet_20_link" text:visited-style-name="Visited_20_Internet_20_Link">https://www.holidaysystem.it/lavora-con-noi/</text:a></text:p>
      <text:p text:style-name="P8"><text:span text:style-name="T2"/></text:p>
      <text:p text:style-name="P3"/>
      <text:p text:style-name="P9"><text:span text:style-name="T2">ANIMATORI</text:span><text:span text:style-name="T1">(n°50)</text:span></text:p>
      <text:p text:style-name="P9"><text:span text:style-name="T1">Mansioni: far divertire i ragazzi, organizzare giochi (anche per grandi gruppi) e serate di animazione. Collaborare in team per l’organizzazione e lo svolgimento di Giochi e serate.</text:span></text:p>
      <text:p text:style-name="P9"><text:span text:style-name="T1">Età minima: 18 anni</text:span></text:p>
      <text:p text:style-name="P9"><text:span text:style-name="T1">Anche alla prima esperienza ma con tanta voglia di mettersi in gioco e di vivere a stretto contatto con bambini e ragazzi.</text:span></text:p>
      <text:p text:style-name="P9"><text:span text:style-name="T1">Compenso: 530€ ogni turno da 14 giorni (disponibilità minima)</text:span></text:p>
      <text:p text:style-name="P9"><text:span text:style-name="T1">Vitto e alloggio in hotel </text:span></text:p>
      <text:p text:style-name="P7"><text:span text:style-name="T1"/></text:p>
      <text:p text:style-name="P7"><text:span text:style-name="T2">EDUCATORI e ASSISTENTI (n°100)</text:span></text:p>
      <text:p text:style-name="P9"><text:span text:style-name="T1">Mansioni: assistere bambini e ragazzi durante tutto l'arco della giornata, proporre giochi e attività, seguire i bambini nelle ore dei pasti, accompagnare i ragazzi durante gite ed escursioni organizzate dalla società.</text:span></text:p>
      <text:p text:style-name="P9"><text:span text:style-name="T1">Età minima: 21 anni (requisito necessario)</text:span></text:p>
      <text:p text:style-name="P9"><text:span text:style-name="T1">Anche alla prima esperienza ma con tanta voglia di mettersi in gioco e di vivere a stretto contatto con bambini e ragazzi.</text:span></text:p>
      <text:p text:style-name="P9"><text:span text:style-name="T1">Compenso: 530€ ogni turno da 14 giorni (disponibilità minima)</text:span></text:p>
      <text:p text:style-name="P9"><text:span text:style-name="T1">Vitto e alloggio in hotel </text:span></text:p>
      <text:p text:style-name="P3"/>
      <text:p text:style-name="P9"><text:span text:style-name="T2">ISTRUTTORI SPORTIVI E ARTISTICI (n°20)</text:span></text:p>
      <text:p text:style-name="P9"><text:span text:style-name="T1">Mansioni</text:span><text:span text:style-name="T2">: </text:span><text:span text:style-name="T1">gestire e insegnare discipline sportive particolari quali: </text:span><text:span text:style-name="T4">karate, scherma, golf, tiro con l’arco, arrampicata, equitazione, orienteering, Survivor e Scout</text:span><text:span text:style-name="T2"> </text:span><text:span text:style-name="T1">oppure discipline artistiche come ad esempio</text:span><text:span text:style-name="T2">: </text:span><text:span text:style-name="T4">chitarra, canto, giocoleria e teatro.</text:span></text:p>
      <text:p text:style-name="P9"><text:span text:style-name="T1">Età minima: 18 anni</text:span></text:p>
      <text:p text:style-name="P9"><text:span text:style-name="T1">Brevetto o patentino nella propria disciplina e/o comprovata esperienza nell’insegnamento della disciplina e/o Laurea in Scienze Motorie o In discipline artistiche</text:span></text:p>
      <text:p text:style-name="P9"><text:span text:style-name="T1">Compenso: 530€ netti ogni turno da 14 giorni (disponibilità minima)</text:span></text:p>
      <text:p text:style-name="P9"><text:span text:style-name="T1">Vitto e alloggio in hotel</text:span></text:p>
      <text:p text:style-name="P4"/>
      <text:p text:style-name="P9"><text:span text:style-name="T2">MEDICO (n°20)</text:span></text:p>
      <text:p text:style-name="P9"><text:span text:style-name="T1">Mansioni: fornire assistenza medica ai partecipanti al camp, assistere all’accettazione dei ragazzi ad inizio turno, contattare la famiglia assieme al Responsabile del camp in caso di infortunio o malattia di un partecipante.</text:span></text:p>
      <text:p text:style-name="P9"><text:span text:style-name="T1">Età minima: --</text:span></text:p>
      <text:p text:style-name="P9"><text:span text:style-name="T1">Abilitazione alla professione, iscrizione all’albo e attestato BLSD </text:span></text:p>
      <text:p text:style-name="P9"><text:span text:style-name="T1">Compenso: 800€ a settimana (disponibilità minima)</text:span></text:p>
      <text:p text:style-name="P9"><text:span text:style-name="T1">Vitto e alloggio in hotel </text:span></text:p>
      <text:p text:style-name="P4"/>
      <text:p text:style-name="P2"><text:span text:style-name="T2"/></text:p>
      <text:p text:style-name="P2"><text:span text:style-name="T2"/></text:p>
      <text:p text:style-name="P9"><text:soft-page-break/><text:span text:style-name="T2">INFERMIERE (n°20)</text:span></text:p>
      <text:p text:style-name="P9"><text:span text:style-name="T1">Mansioni: fornire assistenza infermieristica ai partecipanti al camp. (Assistenza al medico del camp, somministrazione medicinali dopo consulto medico)</text:span></text:p>
      <text:p text:style-name="P9"><text:span text:style-name="T1">Età minima: --</text:span></text:p>
      <text:p text:style-name="P9"><text:span text:style-name="T1">Abilitazione alla professione, iscrizione all’albo e attestato BLSD</text:span></text:p>
      <text:p text:style-name="P9"><text:span text:style-name="T1">Compenso: 400€ a settimana (disponibilità minima)</text:span></text:p>
      <text:p text:style-name="P9"><text:span text:style-name="T1">Vitto e alloggio in hotel </text:span></text:p>
      <text:p text:style-name="P4"/>
      <text:p text:style-name="P9"><text:span text:style-name="T2">FISIOTERAPISTA (n°5)</text:span></text:p>
      <text:p text:style-name="P9"><text:span text:style-name="T1">Mansioni: fornire assistenza fisioterapica ai partecipanti al camp. (Assistenza al medico del camp, somministrazione medicinali dopo consulto medico)</text:span></text:p>
      <text:p text:style-name="P9"><text:span text:style-name="T1">Età minima: --</text:span></text:p>
      <text:p text:style-name="P9"><text:span text:style-name="T1">Abilitazione alla professione, iscrizione all’albo e attestato BLSD</text:span></text:p>
      <text:p text:style-name="P9"><text:span text:style-name="T1">Compenso: 400€ a settimana (disponibilità minima)</text:span></text:p>
      <text:p text:style-name="P9"><text:span text:style-name="T1">Vitto e alloggio in hotel </text:span></text:p>
      <text:p text:style-name="P1"/>
      <text:p text:style-name="Standard"><text:span text:style-name="T10">ADDETTO ALLA SEGRETERIA (n°2): </text:span></text:p>
      <text:p text:style-name="Standard">Mansioni: gestire tutta la parte burocratica relativa alla presenza dei ragazzi al camp (iscrizioni, quote, sistemazione), mantenere i rapporti telefonici e via mail con le famiglie dei partecipanti. </text:p>
      <text:p text:style-name="Standard">Età minima: 21 anni</text:p>
      <text:p text:style-name="Standard">Diploma</text:p>
      <text:p text:style-name="Standard">Ottime doti comunicative </text:p>
      <text:p text:style-name="Standard">Ottima padronanza del pacchetto office e del pc in generale</text:p>
      <text:p text:style-name="Standard">Compenso: 530€ ogni turno da 14 giorni (<text:span text:style-name="T11">richiesta disponibilità per più turni consecutivi)</text:span></text:p>
      <text:p text:style-name="P7"><text:span text:style-name="T1">Vitto e alloggio in hotel </text:span></text:p>
      <text:p text:style-name="P5"/>
      <text:p text:style-name="P7"><text:span text:style-name="T2">VEGLIATRICE NOTTURNA (n°20)</text:span><text:span text:style-name="T1">:</text:span></text:p>
      <text:p text:style-name="P7"><text:span text:style-name="T1">Mansioni: Assistere e sorvegliare i partecipanti durante le ore notturne, in caso di sintomi avvisa il medico del camp. Il lavoro quotidiano inizia con la messa a letto dei bambini e termina con le sveglie.</text:span></text:p>
      <text:p text:style-name="P7"><text:span text:style-name="T1">Età minima 18 anni</text:span></text:p>
      <text:p text:style-name="P7"><text:span text:style-name="T1">Capacità di vegliare la notte, </text:span></text:p>
      <text:p text:style-name="P7"><text:span text:style-name="T1">Compenso: 530€ ogni turno da 14 giorni (disponibilità minima) <text:s text:c="2"/></text:span></text:p>
      <text:p text:style-name="P7"><text:span text:style-name="T1">Vitto e alloggio in hotel</text:span></text:p>
      <text:p text:style-name="P5"/>
      <text:p text:style-name="P7"><text:span text:style-name="T2">TEACHER INGLESE (n°10)</text:span></text:p>
      <text:p text:style-name="P7"><text:span text:style-name="T1">Mansioni: Organizzare e svolgere lezioni e attività di inglese in aula e all’aperto per diverse classi. </text:span></text:p>
      <text:p text:style-name="P7"><text:span text:style-name="T1">Età minima: 21 anni</text:span></text:p>
      <text:p text:style-name="P7"><text:span text:style-name="T3">Madrelingua</text:span><text:span text:style-name="T1"> con esperienza nell’insegnamento</text:span></text:p>
      <text:p text:style-name="P7"><text:span text:style-name="T1">Compenso: 600€ ogni turno da 14 giorni (disponibilità minima)</text:span></text:p>
      <text:p text:style-name="P7"><text:span text:style-name="T1">Vitto e alloggio in Hotel</text:span>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2.025cm" fo:margin-left="1.138cm" fo:margin-right="1.104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a Rensi - Holiday System</meta:initial-creator>
    <meta:editing-cycles>5</meta:editing-cycles>
    <meta:creation-date>2022-01-14T12:57:00</meta:creation-date>
    <dc:date>2022-01-18T17:03:24.48</dc:date>
    <meta:editing-duration>PT12S</meta:editing-duration>
    <meta:generator>OpenOffice/4.1.7$Win32 OpenOffice.org_project/417m1$Build-9800</meta:generator>
    <meta:document-statistic meta:table-count="0" meta:image-count="0" meta:object-count="0" meta:page-count="2" meta:paragraph-count="62" meta:word-count="606" meta:character-count="42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